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widows="2" fo:orphans="2" fo:break-before="page" style:vertical-align="auto" fo:margin-bottom="0.1388in" fo:line-height="115%"/>
      <style:text-properties fo:hyphenate="true"/>
    </style:style>
    <style:style style:name="T2" style:parent-style-name="Absatz-Standardschriftart" style:family="text">
      <style:text-properties style:font-name="Arial" style:font-name-asian="Calibri" style:font-name-complex="Arial" fo:font-weight="bold" style:font-weight-asian="bold" style:letter-kerning="false" fo:font-size="18pt" style:font-size-asian="18pt" style:font-size-complex="18pt" style:language-asian="en" style:country-asian="US" style:language-complex="ar" style:country-complex="SA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list-style-name="LFO1" style:family="paragraph">
      <style:text-properties style:font-name="Arial" style:font-name-complex="Arial"/>
    </style:style>
    <style:style style:name="P13" style:parent-style-name="Standard" style:list-style-name="LFO1" style:family="paragraph">
      <style:text-properties style:font-name="Arial" style:font-name-complex="Arial"/>
    </style:style>
    <style:style style:name="P14" style:parent-style-name="Standard" style:list-style-name="LFO1" style:family="paragraph">
      <style:text-properties style:font-name="Arial" style:font-name-complex="Arial"/>
    </style:style>
    <style:style style:name="P15" style:parent-style-name="Standard" style:list-style-name="LFO1" style:family="paragraph">
      <style:text-properties style:font-name="Arial" style:font-name-complex="Arial"/>
    </style:style>
    <style:style style:name="P16" style:parent-style-name="Standard" style:list-style-name="LFO1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" style:parent-style-name="Standard" style:list-style-name="LFO2" style:family="paragraph">
      <style:text-properties style:font-name="Arial" style:font-name-complex="Arial"/>
    </style:style>
    <style:style style:name="P20" style:parent-style-name="Standard" style:list-style-name="LFO2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list-style-name="LFO3" style:family="paragraph">
      <style:text-properties style:font-name="Arial" style:font-name-complex="Arial"/>
    </style:style>
    <style:style style:name="P28" style:parent-style-name="Standard" style:list-style-name="LFO3" style:family="paragraph">
      <style:text-properties style:font-name="Arial" style:font-name-complex="Arial"/>
    </style:style>
    <style:style style:name="P29" style:parent-style-name="Standard" style:list-style-name="LFO3" style:family="paragraph">
      <style:text-properties style:font-name="Arial" style:font-name-complex="Arial"/>
    </style:style>
    <style:style style:name="P30" style:parent-style-name="Standard" style:list-style-name="LFO3" style:family="paragraph">
      <style:text-properties style:font-name="Arial" style:font-name-complex="Arial"/>
    </style:style>
    <style:style style:name="P31" style:parent-style-name="Standard" style:list-style-name="LFO3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4" style:parent-style-name="Standard" style:list-style-name="LFO4" style:family="paragraph">
      <style:text-properties style:font-name="Arial" style:font-name-complex="Arial"/>
    </style:style>
    <style:style style:name="P35" style:parent-style-name="Standard" style:list-style-name="LFO2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 fo:hyphenate="true"/>
    </style:style>
    <style:style style:name="P38" style:parent-style-name="Standard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 fo:hyphenate="true"/>
    </style:style>
    <style:style style:name="P39" style:parent-style-name="Standard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de" style:country-asian="DE" style:language-complex="ar" style:country-complex="SA" fo:hyphenate="true"/>
    </style:style>
    <style:style style:name="P40" style:parent-style-name="Standard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 fo:hyphenate="true"/>
    </style:style>
    <style:style style:name="P41" style:parent-style-name="Standard" style:family="paragraph">
      <style:paragraph-properties fo:widows="2" fo:orphans="2" style:vertical-align="auto" fo:margin-left="0.4916in">
        <style:tab-stops/>
      </style:paragraph-properties>
      <style:text-properties fo:hyphenate="true"/>
    </style:style>
    <style:style style:name="T42" style:parent-style-name="Absatz-Standardschriftart" style:family="text"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/>
    </style:style>
    <style:style style:name="T43" style:parent-style-name="Absatz-Standardschriftart" style:family="text"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/>
    </style:style>
    <style:style style:name="T44" style:parent-style-name="Absatz-Standardschriftart" style:family="text"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/>
    </style:style>
    <style:style style:name="P45" style:parent-style-name="Standard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 fo:hyphenate="true"/>
    </style:style>
    <style:style style:name="P46" style:parent-style-name="Standard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 fo:hyphenate="true"/>
    </style:style>
    <style:style style:name="P47" style:parent-style-name="Standard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 fo:hyphenate="true"/>
    </style:style>
    <style:style style:name="P48" style:parent-style-name="Standard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 fo:hyphenate="true"/>
    </style:style>
    <style:style style:name="P49" style:parent-style-name="Standard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 fo:hyphenate="true"/>
    </style:style>
    <style:style style:name="P50" style:parent-style-name="Standard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 fo:hyphenate="true"/>
    </style:style>
    <style:style style:name="P51" style:parent-style-name="Standard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 fo:hyphenate="true"/>
    </style:style>
    <style:style style:name="P52" style:parent-style-name="Standard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 fo:hyphenate="true"/>
    </style:style>
    <style:style style:name="P53" style:parent-style-name="Standard" style:family="paragraph">
      <style:paragraph-properties fo:widows="2" fo:orphans="2" style:vertical-align="auto" fo:margin-left="0.4916in">
        <style:tab-stops/>
      </style:paragraph-properties>
      <style:text-properties fo:hyphenate="true"/>
    </style:style>
    <style:style style:name="T54" style:parent-style-name="Absatz-Standardschriftart" style:family="text"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/>
    </style:style>
    <style:style style:name="T55" style:parent-style-name="Absatz-Standardschriftart" style:family="text"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/>
    </style:style>
    <style:style style:name="T56" style:parent-style-name="Absatz-Standardschriftart" style:family="text"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/>
    </style:style>
    <style:style style:name="P57" style:parent-style-name="Standard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 fo:hyphenate="true"/>
    </style:style>
    <style:style style:name="P58" style:parent-style-name="Standard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 fo:hyphenate="true"/>
    </style:style>
    <style:style style:name="P59" style:parent-style-name="Standard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de" style:country-asian="DE" style:language-complex="ar" style:country-complex="SA" fo:hyphenate="true"/>
    </style:style>
    <style:style style:name="P60" style:parent-style-name="Standard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 fo:hyphenate="true"/>
    </style:style>
    <style:style style:name="P61" style:parent-style-name="Standard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 fo:hyphenate="true"/>
    </style:style>
    <style:style style:name="P62" style:parent-style-name="Standard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 fo:hyphenate="true"/>
    </style:style>
    <style:style style:name="P63" style:parent-style-name="Standard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 fo:hyphenate="true"/>
    </style:style>
    <style:style style:name="P64" style:parent-style-name="Standard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 fo:hyphenate="true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list-style-name="LFO5" style:family="paragraph">
      <style:text-properties style:font-name="Arial" style:font-name-complex="Arial"/>
    </style:style>
    <style:style style:name="P71" style:parent-style-name="Standard" style:list-style-name="LFO5" style:family="paragraph">
      <style:text-properties style:font-name="Arial" style:font-name-complex="Arial"/>
    </style:style>
    <style:style style:name="P72" style:parent-style-name="Standard" style:list-style-name="LFO5" style:family="paragraph">
      <style:text-properties style:font-name="Arial" style:font-name-complex="Arial"/>
    </style:style>
    <style:style style:name="P73" style:parent-style-name="Standard" style:list-style-name="LFO5" style:family="paragraph">
      <style:text-properties style:font-name="Arial" style:font-name-complex="Arial"/>
    </style:style>
    <style:style style:name="P74" style:parent-style-name="Standard" style:list-style-name="LFO5" style:family="paragraph">
      <style:text-properties style:font-name="Arial" style:font-name-complex="Arial"/>
    </style:style>
    <style:style style:name="P75" style:parent-style-name="Standard" style:list-style-name="LFO5" style:family="paragraph">
      <style:text-properties style:font-name="Arial" style:font-name-complex="Arial"/>
    </style:style>
    <style:style style:name="P76" style:parent-style-name="Standard" style:family="paragraph">
      <style:text-properties style:font-name="Arial" style:font-name-complex="Arial"/>
    </style:style>
    <style:style style:name="P77" style:parent-style-name="Standard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 fo:hyphenate="true"/>
    </style:style>
    <style:style style:name="P78" style:parent-style-name="Standard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 fo:hyphenate="true"/>
    </style:style>
    <style:style style:name="P79" style:parent-style-name="Standard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de" style:country-asian="DE" style:language-complex="ar" style:country-complex="SA" fo:hyphenate="true"/>
    </style:style>
    <style:style style:name="P80" style:parent-style-name="Standard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 fo:hyphenate="true"/>
    </style:style>
    <style:style style:name="P81" style:parent-style-name="Standard" style:family="paragraph">
      <style:paragraph-properties fo:widows="2" fo:orphans="2" style:vertical-align="auto" fo:margin-left="0.4916in">
        <style:tab-stops/>
      </style:paragraph-properties>
      <style:text-properties fo:hyphenate="true"/>
    </style:style>
    <style:style style:name="T82" style:parent-style-name="Absatz-Standardschriftart" style:family="text"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/>
    </style:style>
    <style:style style:name="T83" style:parent-style-name="Absatz-Standardschriftart" style:family="text"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/>
    </style:style>
    <style:style style:name="T84" style:parent-style-name="Absatz-Standardschriftart" style:family="text"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/>
    </style:style>
    <style:style style:name="T85" style:parent-style-name="Absatz-Standardschriftart" style:family="text"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/>
    </style:style>
    <style:style style:name="P86" style:parent-style-name="Standard" style:family="paragraph">
      <style:paragraph-properties fo:widows="2" fo:orphans="2" style:vertical-align="auto" fo:margin-left="0.4916in">
        <style:tab-stops/>
      </style:paragraph-properties>
      <style:text-properties fo:hyphenate="true"/>
    </style:style>
    <style:style style:name="T87" style:parent-style-name="Absatz-Standardschriftart" style:family="text"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/>
    </style:style>
    <style:style style:name="T88" style:parent-style-name="Absatz-Standardschriftart" style:family="text"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/>
    </style:style>
    <style:style style:name="T89" style:parent-style-name="Absatz-Standardschriftart" style:family="text"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/>
    </style:style>
    <style:style style:name="P90" style:parent-style-name="Standard" style:family="paragraph">
      <style:text-properties style:font-name="Arial" style:font-name-complex="Arial"/>
    </style:style>
    <style:style style:name="P91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2" style:parent-style-name="Standard" style:list-style-name="LFO6" style:family="paragraph">
      <style:text-properties style:font-name="Arial" style:font-name-complex="Arial"/>
    </style:style>
    <style:style style:name="P93" style:parent-style-name="Standard" style:list-style-name="LFO2" style:family="paragraph">
      <style:text-properties style:font-name="Arial" style:font-name-complex="Arial"/>
    </style:style>
    <style:style style:name="P94" style:parent-style-name="Standard" style:family="paragraph">
      <style:text-properties style:font-name="Arial" style:font-name-complex="Arial"/>
    </style:style>
    <style:style style:name="P9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6" style:parent-style-name="Standard" style:family="paragraph"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/>
    </style:style>
    <style:style style:name="P98" style:parent-style-name="Standard" style:family="paragraph">
      <style:text-properties style:font-name="Arial" style:font-name-complex="Arial"/>
    </style:style>
    <style:style style:name="P99" style:parent-style-name="Standard" style:list-style-name="LFO7" style:family="paragraph">
      <style:text-properties style:font-name="Arial" style:font-name-complex="Arial"/>
    </style:style>
    <style:style style:name="P100" style:parent-style-name="Standard" style:list-style-name="LFO7" style:family="paragraph">
      <style:text-properties style:font-name="Arial" style:font-name-complex="Arial"/>
    </style:style>
    <style:style style:name="P101" style:parent-style-name="Standard" style:list-style-name="LFO7" style:family="paragraph">
      <style:text-properties style:font-name="Arial" style:font-name-complex="Arial"/>
    </style:style>
    <style:style style:name="P102" style:parent-style-name="Standard" style:list-style-name="LFO7" style:family="paragraph">
      <style:text-properties style:font-name="Arial" style:font-name-complex="Arial"/>
    </style:style>
    <style:style style:name="P103" style:parent-style-name="Standard" style:list-style-name="LFO7" style:family="paragraph"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paragraph-properties fo:widows="2" fo:orphans="2" style:vertical-align="auto"/>
      <style:text-properties fo:hyphenate="true"/>
    </style:style>
    <style:style style:name="T106" style:parent-style-name="Absatz-Standardschriftart" style:family="text"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/>
    </style:style>
    <style:style style:name="T107" style:parent-style-name="Absatz-Standardschriftart" style:family="text"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/>
    </style:style>
    <style:style style:name="P108" style:parent-style-name="Standard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 fo:hyphenate="true"/>
    </style:style>
    <style:style style:name="P109" style:parent-style-name="Standard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de" style:country-asian="DE" style:language-complex="ar" style:country-complex="SA" fo:hyphenate="true"/>
    </style:style>
    <style:style style:name="P110" style:parent-style-name="Standard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 fo:hyphenate="true"/>
    </style:style>
    <style:style style:name="P111" style:parent-style-name="Standard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 fo:hyphenate="true"/>
    </style:style>
    <style:style style:name="P112" style:parent-style-name="Standard" style:family="paragraph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fo:font-style="italic" style:font-style-asian="italic" style:letter-kerning="false" style:language-asian="de" style:country-asian="DE" style:language-complex="ar" style:country-complex="SA" fo:hyphenate="true"/>
    </style:style>
    <style:style style:name="P113" style:parent-style-name="Standard" style:family="paragraph"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5" style:parent-style-name="Standard" style:list-style-name="LFO8" style:family="paragraph">
      <style:text-properties style:font-name="Arial" style:font-name-complex="Arial"/>
    </style:style>
    <style:style style:name="P116" style:parent-style-name="Standard" style:list-style-name="LFO2" style:family="paragraph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9" style:parent-style-name="Standard" style:family="paragraph">
      <style:text-properties style:font-name="Arial" style:font-name-complex="Arial"/>
    </style:style>
    <style:style style:name="P120" style:parent-style-name="Standard" style:family="paragraph">
      <style:text-properties style:font-name="Arial" style:font-name-complex="Arial"/>
    </style:style>
    <style:style style:name="P121" style:parent-style-name="Standard" style:family="paragraph">
      <style:text-properties style:font-name="Arial" style:font-name-complex="Arial"/>
    </style:style>
    <style:style style:name="P122" style:parent-style-name="Standard" style:list-style-name="LFO9" style:family="paragraph">
      <style:text-properties style:font-name="Arial" style:font-name-complex="Arial"/>
    </style:style>
    <style:style style:name="P123" style:parent-style-name="Standard" style:list-style-name="LFO9" style:family="paragraph">
      <style:text-properties style:font-name="Arial" style:font-name-complex="Arial"/>
    </style:style>
    <style:style style:name="P124" style:parent-style-name="Standard" style:list-style-name="LFO9" style:family="paragraph">
      <style:text-properties style:font-name="Arial" style:font-name-complex="Arial"/>
    </style:style>
    <style:style style:name="P125" style:parent-style-name="Standard" style:list-style-name="LFO9" style:family="paragraph">
      <style:text-properties style:font-name="Arial" style:font-name-complex="Arial"/>
    </style:style>
    <style:style style:name="P126" style:parent-style-name="Standard" style:list-style-name="LFO9" style:family="paragraph">
      <style:text-properties style:font-name="Arial" style:font-name-complex="Arial"/>
    </style:style>
    <style:style style:name="P127" style:parent-style-name="Standard" style:list-style-name="LFO9" style:family="paragraph">
      <style:text-properties style:font-name="Arial" style:font-name-complex="Arial"/>
    </style:style>
    <style:style style:name="P128" style:parent-style-name="Standard" style:list-style-name="LFO9" style:family="paragraph">
      <style:text-properties style:font-name="Arial" style:font-name-complex="Arial"/>
    </style:style>
    <style:style style:name="P129" style:parent-style-name="Standard" style:family="paragraph">
      <style:text-properties style:font-name="Arial" style:font-name-complex="Arial"/>
    </style:style>
    <style:style style:name="P130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1" style:parent-style-name="Standard" style:list-style-name="LFO10" style:family="paragraph">
      <style:text-properties style:font-name="Arial" style:font-name-complex="Arial"/>
    </style:style>
    <style:style style:name="P132" style:parent-style-name="Standard" style:list-style-name="LFO2" style:family="paragraph"/>
    <style:style style:name="T133" style:parent-style-name="Absatz-Standardschriftar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Städtisches Gymnasium Wülfrath - Internes Curriculum Praktische Philosophie</text:span></text:p>
      <text:p text:style-name="P3"/>
      <text:p text:style-name="P4">(Stand:<text:s/>Oktober 15)<text:bookmark-start text:name="_GoBack"/><text:bookmark-end text:name="_GoBack"/></text:p>
      <text:p text:style-name="P5"/>
      <text:p text:style-name="P6">Über die getroffenen Vereinbarungen zum internen Lehrplan hinaus betont die Fachkonferenz<text:s/>die Bedeutung des schülerorientierten Vorgehens und das Einräumen von Wahlmöglichkeiten für beide Fächer.</text:p>
      <text:p text:style-name="P7"/>
      <text:p text:style-name="P8">Jahrgangsstufe 5</text:p>
      <text:p text:style-name="P9"/>
      <text:p text:style-name="P10">Unterrichtsthemen (Reihenfolge nicht verbindlich):</text:p>
      <text:p text:style-name="P11"/>
      <text:list text:style-name="LFO1" text:continue-numbering="true">
        <text:list-item>
          <text:p text:style-name="P12">Die Frage nach dem Selbst: Ich und mein Leben – Freizeit und freie Zeit</text:p>
        </text:list-item>
        <text:list-item>
          <text:p text:style-name="P13">Die Frage nach dem Anderen: Der Mensch in der Gemeinschaft</text:p>
        </text:list-item>
        <text:list-item>
          <text:p text:style-name="P14">Die Frage nach dem Anderen: Mit Konflikten umgehen</text:p>
        </text:list-item>
        <text:list-item>
          <text:p text:style-name="P15">Die Frage nach dem guten Handeln: Wahrheit und Lüge – Gut und Böse</text:p>
        </text:list-item>
        <text:list-item>
          <text:p text:style-name="P16">Die Frage nach Recht, Staat und Wirtschaft: Regeln und Gesetze</text:p>
        </text:list-item>
      </text:list>
      <text:p text:style-name="P17"/>
      <text:p text:style-name="P18">Lehr- und Lernmittel:</text:p>
      <text:list text:style-name="LFO2" text:continue-numbering="true">
        <text:list-item>
          <text:p text:style-name="P19">Cornelsen, Praktische Philosophie 1</text:p>
        </text:list-item>
        <text:list-item>
          <text:p text:style-name="P20">aktuelle Materialien und Schulbücher nach Bedarf</text:p>
        </text:list-item>
      </text:list>
      <text:p text:style-name="P21"/>
      <text:p text:style-name="P22"/>
      <text:p text:style-name="P23">Jahrgangsstufe 6</text:p>
      <text:p text:style-name="P24"/>
      <text:p text:style-name="P25">Unterrichtsthemen (Reihenfolge nicht verbindlich):</text:p>
      <text:p text:style-name="P26"/>
      <text:list text:style-name="LFO3" text:continue-numbering="true">
        <text:list-item>
          <text:p text:style-name="P27">Die Frage nach Recht, Staat und Wirtschaft: Armut und Wohlstand</text:p>
        </text:list-item>
        <text:list-item>
          <text:p text:style-name="P28">Die Frage nach Natur, Kultur und<text:s/>Technik: Leben von und mit der Natur – Tiere als Mit-Lebewesen</text:p>
        </text:list-item>
        <text:list-item>
          <text:p text:style-name="P29">Die Frage nach Wahrheit, Wirklichkeit und Medien: Medienwelten - „schön“ und „hässlich“</text:p>
        </text:list-item>
        <text:list-item>
          <text:p text:style-name="P30">Die Frage nach Ursprung, Zukunft und Sinn: Vom Anfang und Ende der Welt</text:p>
        </text:list-item>
        <text:list-item>
          <text:p text:style-name="P31">Die Frage nach Ursprung, Zukunft<text:s/>und Sinn: Leben und Feste in Religionen</text:p>
        </text:list-item>
      </text:list>
      <text:p text:style-name="P32"/>
      <text:p text:style-name="P33">Lehr- und Lernmittel:</text:p>
      <text:list text:style-name="LFO2">
        <text:list-item>
          <text:p text:style-name="P34">Cornelsen, Praktische Philosophie 1</text:p>
        </text:list-item>
        <text:list-item>
          <text:p text:style-name="P35">aktuelle Materialien und Schulbücher nach Bedarf</text:p>
        </text:list-item>
      </text:list>
      <text:p text:style-name="P36"/>
      <text:p text:style-name="P37">Folgende Medienkompetenzen sollten beim 3. Thema (Die Frage nach Wahrheit, Wirklichkeit und Medien) erworben werden:<text:s/></text:p>
      <text:p text:style-name="P38"/>
      <text:p text:style-name="P39">Im Bereich „Kommunizieren und Kooperieren“</text:p>
      <text:p text:style-name="P40"/>
      <text:p text:style-name="P41"><text:span text:style-name="T42">„Die Schülerinnen und Schüler beschreiben Veränderungen und Wandel von Kommunikat</text:span><text:span text:style-name="T43">i</text:span><text:span text:style-name="T44">on an ausgewählten Beispielen (z. B. Sozialen Netzwerke, Blogs und Foren).“</text:span></text:p>
      <text:p text:style-name="P45">Mögliches Material: Cornelsen 1, S.<text:s/>140/141</text:p>
      <text:p text:style-name="P46"/>
      <text:p text:style-name="P47">„Die Schülerinnen und Schüler verwenden E-Mail, Chat und Handy zur Kommunikation und beschreiben Vor- und Nachteile der Kommunikationsformen.“</text:p>
      <text:p text:style-name="P48">Mögliches Material: Cornelsen 1, S. 140-143</text:p>
      <text:p text:style-name="P49"/>
      <text:p text:style-name="P50">„Die Schülerinnen und Schüler gehen verantwortungsbewusst<text:s/>mit Meinungsäußerungen und privaten Daten im Netz um (Datenschutz und Persönlichkeitsrechte).“</text:p>
      <text:p text:style-name="P51">Mögliches Material: Cornelsen 1, S. 144/145</text:p>
      <text:p text:style-name="P52"/>
      <text:p text:style-name="P53"><text:span text:style-name="T54">„Die Schülerinnen und Schüler beschreiben ihr eigenes Kommunikationsverhalten (z. B. T</text:span><text:span text:style-name="T55">e</text:span><text:span text:style-name="T56">lefon, SMS, E-Mail, Chat).“</text:span></text:p>
      <text:p text:style-name="P57">Mögliches Material: Cornelsen 1, S. 138/139</text:p>
      <text:p text:style-name="P58"/>
      <text:p text:style-name="P59">Im Bereich: „Analysieren und Reflektieren“</text:p>
      <text:p text:style-name="P60"/>
      <text:p text:style-name="P61">„Die Schülerinnen und Schüler analysieren und bewerten durch Medien vermittelte Rollen- und Wirklichkeitsvorstellungen.“</text:p>
      <text:p text:style-name="P62">Mögliches Material: Cornelsen 1, S. 146/147 + evtl. den Film „Little Miss Sunshine“.</text:p>
      <text:p text:style-name="P63"/>
      <text:p text:style-name="P64"/>
      <text:p text:style-name="P65"/>
      <text:p text:style-name="P66">Jahrgangsstufe 7</text:p>
      <text:p text:style-name="P67"/>
      <text:p text:style-name="P68">Unterrichtsthemen (Reihenfolge nicht verbindlich):</text:p>
      <text:p text:style-name="P69"/>
      <text:list text:style-name="LFO5" text:continue-numbering="true">
        <text:list-item>
          <text:p text:style-name="P70">Die Frage nach dem Selbst: Ich werde erwachsen</text:p>
        </text:list-item>
        <text:list-item>
          <text:p text:style-name="P71">Die Frage nach dem Anderen: Dem Anderen begegnen</text:p>
        </text:list-item>
        <text:list-item>
          <text:p text:style-name="P72">Die Frage nach dem guten Handeln: Gewalt und Aggression</text:p>
        </text:list-item>
        <text:list-item>
          <text:p text:style-name="P73">Die Frage nach dem guten Handeln: Nach Werten handeln</text:p>
        </text:list-item>
        <text:list-item>
          <text:p text:style-name="P74">Die Frage nach Recht, Staat und Wirtschaft: Gerechtigkeit in einer globalisierten Welt</text:p>
        </text:list-item>
        <text:list-item>
          <text:p text:style-name="P75">Die Frage nach Recht, Staat und Wirtschaft: Auf der Suche nach der idealen Gesellschaft</text:p>
        </text:list-item>
      </text:list>
      <text:p text:style-name="P76"/>
      <text:p text:style-name="P77">Folgende<text:s/>Medienkompetenz sollten beim 3. Thema (Die Frage nach dem guten Handeln: Gewalt und Aggression) erworben werden:<text:s/></text:p>
      <text:p text:style-name="P78"/>
      <text:p text:style-name="P79">Im Bereich „Kommunizieren und Kooperieren“</text:p>
      <text:p text:style-name="P80"/>
      <text:p text:style-name="P81"><text:span text:style-name="T82">„Die Schülerinnen und Schüler beschreiben Verhaltensmuster und Folgen von Cybermo</text:span><text:span text:style-name="T83">b</text:span><text:span text:style-name="T84">bing, kennen<text:s/></text:span><text:span text:style-name="T85">Ansprechpartner und Reaktionsmöglichkeiten.“</text:span></text:p>
      <text:p text:style-name="P86"><text:span text:style-name="T87">Mögliches Material: Cornelsen 2, S. 60/61 und 218/219 + weiteres Material zu Cybermo</text:span><text:span text:style-name="T88">b</text:span><text:span text:style-name="T89">bing.</text:span></text:p>
      <text:p text:style-name="P90"/>
      <text:p text:style-name="P91">Lehr- und Lernmittel:</text:p>
      <text:list text:style-name="LFO2">
        <text:list-item>
          <text:p text:style-name="P92">Cornelsen, Praktische Philosophie 2</text:p>
        </text:list-item>
        <text:list-item>
          <text:p text:style-name="P93">aktuelle Materialien und Schulbücher nach Bedarf</text:p>
        </text:list-item>
      </text:list>
      <text:p text:style-name="P94"/>
      <text:p text:style-name="P95">Jahrgangsstufe 8</text:p>
      <text:p text:style-name="P96"/>
      <text:p text:style-name="P97">Unterrichtsthemen (Reihenfolge nicht verbindlich)</text:p>
      <text:p text:style-name="P98"/>
      <text:list text:style-name="LFO7" text:continue-numbering="true">
        <text:list-item>
          <text:p text:style-name="P99">Die Frage nach Ursprung, Zukunft und Sinn: Verwandte Religionen und ihre ethischen Grundsätze kennenlernen</text:p>
        </text:list-item>
        <text:list-item>
          <text:p text:style-name="P100">Die Frage nach Natur, Kultur und Technik: Technik – Nutzen oder Risiko?</text:p>
        </text:list-item>
        <text:list-item>
          <text:p text:style-name="P101">Die Frage nach Wahrheit, Wirklichkeit und Medien: Wahr oder falsch?</text:p>
        </text:list-item>
        <text:list-item>
          <text:p text:style-name="P102">Die Frage nach Wahrheit, Wirklichkeit und Medien: Medien – ein Spiegel der Wirklichkeit</text:p>
        </text:list-item>
        <text:list-item>
          <text:p text:style-name="P103">Die Frage nach Ursprung, Zukunft und Sinn: Glück und Sinn im Leben</text:p>
        </text:list-item>
      </text:list>
      <text:p text:style-name="P104"/>
      <text:p text:style-name="P105"><text:span text:style-name="T106">Folgende Medienkompetenz sollten beim 4. Thema (Die</text:span><text:span text:style-name="T107"><text:s/>Frage nach Wahrheit, Wirklichkeit und Medien: Medien – ein Spiegel der Wirklichkeit) erworben werden:<text:s/></text:span></text:p>
      <text:p text:style-name="P108"/>
      <text:p text:style-name="P109">Im Bereich: „Analysieren und Reflektieren“</text:p>
      <text:p text:style-name="P110"/>
      <text:p text:style-name="P111">„Die Schülerinnen und Schüler analysieren und bewerten durch Medien vermittelte Rollen- und<text:s/>Wirklichkeitsvorstellungen.“</text:p>
      <text:p text:style-name="P112">Mögliches Material: Cornelsen 2, S. 226-229 + evtl. Film „The Truman Show“.</text:p>
      <text:p text:style-name="P113"/>
      <text:p text:style-name="P114">Lehr- und Lernmittel:</text:p>
      <text:list text:style-name="LFO2">
        <text:list-item>
          <text:p text:style-name="P115">Cornelsen, Praktische Philosophie 2</text:p>
        </text:list-item>
        <text:list-item>
          <text:p text:style-name="P116">aktuelle Materialien und Schulbücher nach Bedarf</text:p>
        </text:list-item>
      </text:list>
      <text:p text:style-name="P117"/>
      <text:p text:style-name="P118">Jahrgangsstufe 9</text:p>
      <text:p text:style-name="P119"/>
      <text:p text:style-name="P120">Unterrichtsthemen<text:s/>(Reihenfolge nicht verbindlich)</text:p>
      <text:p text:style-name="P121"/>
      <text:list text:style-name="LFO9" text:continue-numbering="true">
        <text:list-item>
          <text:p text:style-name="P122">Die Frage nach dem Selbst: Wer bin ich?</text:p>
        </text:list-item>
        <text:list-item>
          <text:p text:style-name="P123">Die Frage nach dem Anderen: Zusammenleben in Vielfalt</text:p>
        </text:list-item>
        <text:list-item>
          <text:p text:style-name="P124">Die Frage nach dem guten Handeln: „Entscheidung und Gewissen“ oder „Freiheit und Verantwortung“</text:p>
        </text:list-item>
        <text:list-item>
          <text:p text:style-name="P125">Die Frage nach Recht, Staat und Wirtschaft: „Aufbruch in die Arbeits- und Wirtschaftswelt“ oder „Völkergemeinschaft und Frieden“</text:p>
        </text:list-item>
        <text:list-item>
          <text:p text:style-name="P126">Die Frage nach Natur, Kultur und Technik: Wissenschaft und Verantwortung</text:p>
        </text:list-item>
        <text:list-item>
          <text:p text:style-name="P127">Die Frage nach Wahrheit, Wirklichkeit und Medien: Quellen der Erkenntnis</text:p>
        </text:list-item>
        <text:list-item>
          <text:p text:style-name="P128">Die Frage nach<text:s/>Ursprung, Zukunft und Sinn: „Nachdenken über den Tod“ oder „Religion – Was ist das? oder „Buddhismus und chinesische Weisheit“</text:p>
        </text:list-item>
      </text:list>
      <text:p text:style-name="P129"/>
      <text:p text:style-name="P130">Lehr- und Lernmittel:</text:p>
      <text:list text:style-name="LFO2">
        <text:list-item>
          <text:p text:style-name="P131">Cornelsen, Praktische Philosophie 3</text:p>
        </text:list-item>
        <text:list-item>
          <text:p text:style-name="P132"><text:span text:style-name="T133">aktuelle Materialien und Schulbücher nach Bedarf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ke Knevels</meta:initial-creator>
    <dc:creator>Stefan</dc:creator>
    <meta:creation-date>2014-08-19T10:40:00Z</meta:creation-date>
    <dc:date>2015-11-05T20:01:00Z</dc:date>
    <meta:template xlink:href="Normal" xlink:type="simple"/>
    <meta:editing-cycles>16</meta:editing-cycles>
    <meta:editing-duration>PT0S</meta:editing-duration>
    <meta:document-statistic meta:page-count="1" meta:paragraph-count="10" meta:word-count="718" meta:character-count="5236" meta:row-count="37" meta:non-whitespace-character-count="4528"/>
  </office:meta>
</office:document-meta>
</file>